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центры-госуслуг-будут-принимать-заявление-о-регистрации-брака"/>Центры госуслуг будут принимать заявление о регистрации брака<text:bookmark-end text:name="центры-госуслуг-будут-принимать-заявление-о-регистрации-брака"/></text:h>
      <text:p text:style-name="First_20_paragraph">30.06.2016</text:p>
      <text:p text:style-name="Text_20_body"><text:span text:style-name="T1">Такой сервис предложат в 113 центрах «Мои документы»</text:span></text:p>
      <text:p text:style-name="Text_20_body"/>
      <text:p text:style-name="Text_20_body">Подать заявление о регистрации брака с 1 июля 2016 года москвичи смогут в 113 центрах госуслуг «Мои документы», расположенных в 11 округах столицы.</text:p>
      <text:p text:style-name="Text_20_body">«В целях повышения доступности для жителей Москвы государственной услуги по государственной регистрации актов гражданского состояния Правительство Москвы постановляет внести изменения в постановление о проведении пилотного проекта по организации предоставления многофункциональными центрами предоставления государственных услуг на территории города», – говорится в соответствующем постановлении Правительства Москвы.</text:p>
      <text:p text:style-name="Text_20_body">Кроме того, выросло число центров госуслуг, где можно оформить страховые пенсии, не обращаясь в ПФР (Пенсионный фонд России). Напомним, в марте этого года в этом проекте было задействовано только два центра «Мои документы» (Тверского и Обручевского районов). Сейчас сервис доступен еще в 8 многофункциональных центрах в таких районах, как Филевский парк, Марфино, Текстильщики, Покровское-Стрешнево, Савеловский, Вешняки, Чертаново Южное, Силино. В будущем такая услуга появится и в других центрах «Мои документы».</text:p>
      <text:p text:style-name="Text_20_body">Вера Шарапова</text:p>
      <text:p text:style-name="Text_20_body"><text:line-break/></text:p>
      <text:p text:style-name="Text_20_body">Адрес страницы: <text:a xlink:type="simple" xlink:href="http://mozhaisky.mos.ru/presscenter/news/detail/3258033.html" office:name=""><text:span text:style-name="Definition">http://mozhaisky.mos.ru/presscenter/news/detail/3258033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2T15:14:23Z</meta:creation-date>
    <dc:date>2024-02-22T15:14:23Z</dc:date>
  </office:meta>
</office:document-meta>
</file>