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день-россии-центры-госуслуг-мои-документы-будут-закрыты"/>В День России центры госуслуг «Мои документы» будут закрыты<text:bookmark-end text:name="в-день-россии-центры-госуслуг-мои-документы-будут-закрыты"/></text:h>
      <text:p text:style-name="First_20_paragraph">09.06.2016</text:p>
      <text:p text:style-name="Text_20_body"><text:span text:style-name="T1">11 и 13 июня они работают в обычном режиме</text:span></text:p>
      <text:p text:style-name="Text_20_body">Как сообщили в пресс-службе многофункциональных центров, для удобства посетителей выходной в «Моих документах» будет только один – 12 июня. 11 и 13 июня центры госуслуг работают как обычно – с 8:00 до 20:00 без обеда.</text:p>
      <text:p text:style-name="Text_20_body">Специалисты таких служб, как ПФР, ЗАГС и УФМС, которые ведут прием посетилелей в центрах «Мои документы», 11 и 13 июня будут работать по графику, утвержденному этими ведомствами. Ознакомиться с ним все желающие могут на сайтах вышеперечисленных организаций.</text:p>
      <text:p text:style-name="Text_20_body">Светлана Калачева<text:line-break/></text:p>
      <text:p text:style-name="Text_20_body"><text:line-break/></text:p>
      <text:p text:style-name="Text_20_body">Адрес страницы: <text:a xlink:type="simple" xlink:href="http://mozhaisky.mos.ru/presscenter/news/detail/3121282.html" office:name=""><text:span text:style-name="Definition">http://mozhaisky.mos.ru/presscenter/news/detail/3121282.html</text:span></text:a></text:p>
      <text:p text:style-name="Text_20_body"><text:a xlink:type="simple" xlink:href="http://mozhaisky.mos.ru" office:name=""><text:span text:style-name="Definition">Управа Можай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01:00:39Z</meta:creation-date>
    <dc:date>2023-05-19T01:00:39Z</dc:date>
  </office:meta>
</office:document-meta>
</file>