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зао-появится-крупный-флагманский-центр-госуслуг"/>В ЗАО появится крупный флагманский центр госуслуг<text:bookmark-end text:name="в-зао-появится-крупный-флагманский-центр-госуслуг"/></text:h>
      <text:p text:style-name="First_20_paragraph">22.04.2016</text:p>
      <text:p text:style-name="Text_20_body"><text:span text:style-name="T1">Такие центры откроются во всех округах столицы</text:span></text:p>
      <text:p text:style-name="Text_20_body">В окружных центрах госуслуг в будущем планируется тестировать пилотные проекты. Здесь же жители столицы смогут получить максимальный набор услуг, включая те, которые по различным причинам нельзя оказывать в районных центрах «Мои Документы». При этом набор дружелюбных сервисов предполагается дополнить.</text:p>
      <text:p text:style-name="Text_20_body">Какие именно услуги и сервисы должны быть во флагманских офисах, прямо сейчас решают москвичи в проекте «Активный гражданин». А вот полезные новинки, появившиеся в столичных центрах госуслуг, жители столицы уже выбрали. Самым удобным новшеством центров «Мои Документы» горожане назвали администраторов в зале. Они рассказывают посетителям о перечне документов, необходимых для оказания той или иной услуги, и разъясняют порядок ее предоставления. Также необходимая помощь оказывается тем, кто намерен самостоятельно получить госуслуги в электронном виде. На втором месте рейтинга – бесплатная сеть Wi-Fi, которая есть в каждом центре госуслуг. Замыкает тройку лидеров услуга по СМС-уведомлению о готовности документов.</text:p>
      <text:p text:style-name="Text_20_body">Конечно, это далеко не все новинки центров госуслуг. Для удобства посетителей «Мои Документы» постоянно вводят новые сервисы. Напомним, сейчас в Москве работают 122 центра госуслуг. И в каждом из них регулярно появляются какие-то новинки. Например, в центрах госуслуг районов Пресненский и Северное Бутово в настоящее время тестируются бесплатные зарядки для мобильных телефонов.</text:p>
      <text:p text:style-name="Text_20_body">Центры госуслуг ведут постоянный диалог с посетителями, чтобы стать еще лучше и удобнее благодаря идеям неравнодушных жителей столицы.</text:p>
      <text:p text:style-name="Text_20_body"><text:line-break/></text:p>
      <text:p text:style-name="Text_20_body">Адрес страницы: <text:a xlink:type="simple" xlink:href="http://mozhaisky.mos.ru/presscenter/news/detail/2835113.html" office:name=""><text:span text:style-name="Definition">http://mozhaisky.mos.ru/presscenter/news/detail/2835113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17T09:40:26Z</meta:creation-date>
    <dc:date>2024-02-17T09:40:26Z</dc:date>
  </office:meta>
</office:document-meta>
</file>