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и-решат-какие-услуги-и-сервисы-появятся-во-флагманских-центрах-мои-документы"/>Москвичи решат, какие услуги и сервисы появятся во флагманских центрах «Мои Документы»<text:bookmark-end text:name="москвичи-решат-какие-услуги-и-сервисы-появятся-во-флагманских-центрах-мои-документы"/></text:h>
      <text:p text:style-name="First_20_paragraph">07.04.2016</text:p>
      <text:p text:style-name="Text_20_body"><text:span text:style-name="T1">Этот вопрос обсуждается на портале «Активный гражданин»</text:span></text:p>
      <text:p text:style-name="Text_20_body">В этом году центры госуслуг появятся во всех 125 районах и двух новых округах Москвы. Но развитие сферы госуслуг в городе на этом не останавливается: по поручению Мэра Москвы Сергея Собянина в столице будут созданы 9 крупных окружных флагманских центров. Здесь будут тестироваться пилотные проекты, а москвичам предоставят максимальный набор услуг, включая те, которые по разным причинам нельзя оказывать в других районных центрах. Получать их горожане смогут вне зависимости от места проживания или регистрации. Какие именно услуги и сервисы должны быть во флагманских офисах, должны решить сами москвичи.</text:p>
      <text:p text:style-name="Text_20_body">В «Активном гражданине» стартовало новое голосование. Руководители центров госуслуг спрашивают у горожан: какие документы и услуги будет удобно оформлять во флагманских центрах «Мои Документы» и какие дополнительные сервисы необходимы в них?</text:p>
      <text:p text:style-name="Text_20_body">– Центры госуслуг Москвы ведут постоянный диалог с посетителями, чтобы стать еще лучше и удобнее, благодаря идеям неравнодушных жителей столицы, – комментирует инициативу руководитель одного из центров. – С помощью мобильного приложения «Активный гражданин» москвичи отвечают на вопросы и помогают сделать процесс получения госуслуг максимально комфортным. Мы слышим и делаем то, что просят горожане. Именно поэтому Москва является абсолютным лидером в мире по обратной связи с посетителями центров госуслуг. Это доказали международные исследования.</text:p>
      <text:p text:style-name="Text_20_body">В настоящее время в Москве открыто 122 центра госуслуг, в них предоставляют 165 различных услуг и выдают свыше 200 видов документов. Среднее время ожидания в очереди – три минуты.</text:p>
      <text:p text:style-name="Text_20_body">Евгений Петров</text:p>
      <text:p text:style-name="Text_20_body"><text:line-break/></text:p>
      <text:p text:style-name="Text_20_body">Адрес страницы: <text:a xlink:type="simple" xlink:href="http://mozhaisky.mos.ru/presscenter/news/detail/2724955.html" office:name=""><text:span text:style-name="Definition">http://mozhaisky.mos.ru/presscenter/news/detail/2724955.html</text:span></text:a></text:p>
      <text:p text:style-name="Text_20_body"><text:a xlink:type="simple" xlink:href="http://mozhaisky.mos.ru" office:name=""><text:span text:style-name="Definition">Управа Можай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2T07:30:37Z</meta:creation-date>
    <dc:date>2025-03-02T07:30:37Z</dc:date>
  </office:meta>
</office:document-meta>
</file>