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ые-мфц-выдали-15-тысяч-свидетельств-о-рождении"/>Столичные МФЦ выдали 15 тысяч свидетельств о рождении<text:bookmark-end text:name="столичные-мфц-выдали-15-тысяч-свидетельств-о-рождении"/></text:h>
      <text:p text:style-name="First_20_paragraph">23.03.2016</text:p>
      <text:p text:style-name="Text_20_body"><text:span text:style-name="T1">В ЗАО многофункциональные центры, в которых оформляются рождение, отцовство и смерть, расположены в районах Солнцево, Фили-Давыдково, Крылатское, Проспект Вернадского и Тропарево-Никулино</text:span></text:p>
      <text:p text:style-name="Text_20_body">Как сообщили в пресс-службе центров госуслуг «Мои документы», с прошлого года получение свидетельства о регистрации рождения, отцовства и смерти стало возможным не только в ЗАГСах, но и в многофункциональных центрах столицы. Первоначально данная услуга предоставлялась только в 10 МФЦ города, сегодня их число выросло до 50. К настоящему моменту количество выданных свидетельств о рождении достигло 15 тысяч, отмечается в сообщении пресс-службы центров госуслуг.</text:p>
      <text:p text:style-name="Text_20_body">Помимо регистрации рождения, жители ЗАО могут получить все необходимые документы на малышей «одним пакетом в одном окне». Для этого им нужно обратиться в МФЦ районов Солнцево, Фили-Давыдково, Крылатское.</text:p>
      <text:p text:style-name="Text_20_body">Впрочем, услуги центров предоставляются по экстерриториальному принципу, поэтому оформить тот или иной документ москвичи могут в любом МФЦ, независимо от места регистрации. Подробную информацию о предоставлении услуг можно получить на <text:a xlink:type="simple" xlink:href="http://md.mos.ru/" office:name=""><text:span text:style-name="Definition">сайте московских центров «Мои документы»</text:span></text:a>.</text:p>
      <text:p text:style-name="Text_20_body">Напомним, что все 122 столичных центра госуслуг работают ежедневно с 8:00 до 20:00 без перерывов.</text:p>
      <text:p text:style-name="Text_20_body"><text:span text:style-name="T2">Вадим Алексеев</text:span></text:p>
      <text:p text:style-name="Text_20_body"><text:line-break/></text:p>
      <text:p text:style-name="Text_20_body">Адрес страницы: <text:a xlink:type="simple" xlink:href="http://mozhaisky.mos.ru/presscenter/news/detail/2639932.html" office:name=""><text:span text:style-name="Definition">http://mozhaisky.mos.ru/presscenter/news/detail/2639932.html</text:span></text:a></text:p>
      <text:p text:style-name="Text_20_body"><text:a xlink:type="simple" xlink:href="http://mozhaisky.mos.ru" office:name=""><text:span text:style-name="Definition">Управа Можай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2-26T20:35:52Z</meta:creation-date>
    <dc:date>2024-02-26T20:35:52Z</dc:date>
  </office:meta>
</office:document-meta>
</file>