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сетить-центры-госуслуг-можно-5-6-и-7-марта"/>Посетить центры госуслуг можно 5, 6 и 7 марта<text:bookmark-end text:name="посетить-центры-госуслуг-можно-5-6-и-7-марта"/></text:h>
      <text:p text:style-name="First_20_paragraph">04.03.2016</text:p>
      <text:p text:style-name="Text_20_body"><text:span text:style-name="T1">Столичные центры «Мои документы» в предстоящие длинные выходные отдыхают только один день</text:span></text:p>
      <text:p text:style-name="Text_20_body">Для удобства посетителей центры будут открыты 5, 6 и 7 марта. Часы работы прежние — с 8:00 до 20:00, без обеда. 8 марта у центров госуслуг — выходной, а начиная с 9-го они вернутся к работе в обычном режиме.</text:p>
      <text:p text:style-name="Text_20_body">Напомним, сейчас в столице 120 центров госуслуг. Выбрать для себя удобные день и время для визита в центр «Мои документы» посетителям помогает график их средней загрузки. Его можно найти в каждом центре «Мои документы», а также на сайте центров госуслуг (<text:a xlink:type="simple" xlink:href="http://md.mos.ru/presscenter/mediagallery/" office:name=""><text:span text:style-name="Definition">http://md.mos.ru/presscenter/mediagallery/</text:span></text:a>).</text:p>
      <text:p text:style-name="Text_20_body"><text:line-break/></text:p>
      <text:p text:style-name="Text_20_body">Адрес страницы: <text:a xlink:type="simple" xlink:href="http://mozhaisky.mos.ru/presscenter/news/detail/2576607.html" office:name=""><text:span text:style-name="Definition">http://mozhaisky.mos.ru/presscenter/news/detail/2576607.html</text:span></text:a></text:p>
      <text:p text:style-name="Text_20_body"><text:a xlink:type="simple" xlink:href="http://mozhaisky.mos.ru" office:name=""><text:span text:style-name="Definition">Управа Можай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24T21:15:39Z</meta:creation-date>
    <dc:date>2025-02-24T21:15:39Z</dc:date>
  </office:meta>
</office:document-meta>
</file>