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ы-госуслуг-к-8-марта-приготовили-для-москвичей-интересные-мероприятия"/>Центры госуслуг к 8 Марта приготовили для москвичей интересные мероприятия<text:bookmark-end text:name="центры-госуслуг-к-8-марта-приготовили-для-москвичей-интересные-мероприятия"/></text:h>
      <text:p text:style-name="First_20_paragraph">03.03.2016</text:p>
      <text:p text:style-name="Text_20_body"><text:span text:style-name="T1">Посетителей ждут праздничные мастер-классы и выставки</text:span></text:p>
      <text:p text:style-name="Text_20_body">В Центре госуслуг района Проспект Вернадского 5 марта с 13:00 до 15:00 будет проходить мастер-класс по изготовлению поздравительных открыток для мам и бабушек. А Центр госуслуг района Внуково 6 марта преподнесет своим посетителям сюрприз, пригласив их на мастер-класс по изготовлению цветов из бумаги. Начало мероприятия — в 14:00.</text:p>
      <text:p text:style-name="Text_20_body">Много интересного в канун Международного женского дня приготовили и другие столичные центры госуслуг. Подробности вы найдете <text:a xlink:type="simple" xlink:href="http://zao.mos.ru/Мероприятия%20к%208%20марта.xlsx" office:name=""><text:span text:style-name="Definition">здесь.</text:span></text:a></text:p>
      <text:p text:style-name="Text_20_body">Напомним, сейчас в Москве работают 120 центров госуслуг. Ежедневно их посещают более 70 тысяч человек. Это больше, чем в любом регионе России. Работают центры госуслуг Москвы в ритме мегаполиса — с 8:00 до 20:00 семь дней в неделю.</text:p>
      <text:p text:style-name="Text_20_body"><text:line-break/></text:p>
      <text:p text:style-name="Text_20_body">Адрес страницы: <text:a xlink:type="simple" xlink:href="http://mozhaisky.mos.ru/presscenter/news/detail/2572844.html" office:name=""><text:span text:style-name="Definition">http://mozhaisky.mos.ru/presscenter/news/detail/2572844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16:54:36Z</meta:creation-date>
    <dc:date>2023-06-10T16:54:36Z</dc:date>
  </office:meta>
</office:document-meta>
</file>