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сширился-список-госуслуг-предоставляемых-центрами-мои-документы"/>Расширился список госуслуг, предоставляемых центрами «Мои документы»<text:bookmark-end text:name="расширился-список-госуслуг-предоставляемых-центрами-мои-документы"/></text:h>
      <text:p text:style-name="First_20_paragraph">25.02.2016</text:p>
      <text:p text:style-name="Text_20_body"><text:span text:style-name="T1">Семь новых услуг Управления федеральной налоговой службы России можно получить уже сегодня</text:span></text:p>
      <text:p text:style-name="Text_20_body">Речь идет о следующих услугах:</text:p>
      <text:p text:style-name="Text_20_body">– прием заявления на предоставление льготы по налогу на имущество физических лиц, земельному и транспортному налогам от физических лиц;</text:p>
      <text:p text:style-name="Text_20_body">– прием уведомления о выбранных объектах налогообложения, в отношении которых предоставляется налоговая льгота по налогу на имущество физических лиц;</text:p>
      <text:p text:style-name="Text_20_body">– прием сообщений о наличии объектов недвижимого имущества и транспортных средств, признаваемых объектами налогообложения по соответствующим налогам, уплачиваемым физическими лицами;</text:p>
      <text:p text:style-name="Text_20_body">– прием заявлений к налоговому уведомлению об уточнении сведений об объектах, указанных в налоговом уведомлении (в части приема заявления к налоговому уведомлению по соответствующим налогам, уплачиваемым физическими лицами);</text:p>
      <text:p text:style-name="Text_20_body">– предоставление выписок из Единого государственного реестра налогоплательщиков (ЕГРН);</text:p>
      <text:p text:style-name="Text_20_body">– прием запроса о предоставлении справки о состоянии расчетов по налогам, сборам, пеням, штрафам, процентам;</text:p>
      <text:p text:style-name="Text_20_body">– прием запроса о предоставлении акта совместной сверки расчетов по налогам, сборам, пеням, штрафам, процентам.</text:p>
      <text:p text:style-name="Text_20_body">Все эти услуги предоставляются по экстерриториальному принципу, то есть без привязки к месту регистрации в столице. Можно обратиться в любой из 120 центров госуслуг города Москвы. Напомним, они работают с 8:00 до 20:00 ежедневно, без выходных.</text:p>
      <text:p text:style-name="Text_20_body">Обновленный перечень услуг в центрах «Мои документы» размещен на сайте центров госуслуг Москвы <text:a xlink:type="simple" xlink:href="http://md.mos.ru/about/the-list-of-services/" office:name=""><text:span text:style-name="Definition">http://md.mos.ru/about/the-list-of-services/</text:span></text:a>.</text:p>
      <text:p text:style-name="Text_20_body"><text:line-break/></text:p>
      <text:p text:style-name="Text_20_body">Адрес страницы: <text:a xlink:type="simple" xlink:href="http://mozhaisky.mos.ru/presscenter/news/detail/2551636.html" office:name=""><text:span text:style-name="Definition">http://mozhaisky.mos.ru/presscenter/news/detail/2551636.html</text:span></text:a></text:p>
      <text:p text:style-name="Text_20_body"><text:a xlink:type="simple" xlink:href="http://mozhaisky.mos.ru" office:name=""><text:span text:style-name="Definition">Управа Можай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2-17T05:00:49Z</meta:creation-date>
    <dc:date>2024-02-17T05:00:49Z</dc:date>
  </office:meta>
</office:document-meta>
</file>