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иометрический-загранпаспорт-оформляют-еще-в-двух-моих-документах"/>Биометрический загранпаспорт оформляют еще в двух «Моих документах»<text:bookmark-end text:name="биометрический-загранпаспорт-оформляют-еще-в-двух-моих-документах"/></text:h>
      <text:p text:style-name="First_20_paragraph">03.02.2016</text:p>
      <text:p text:style-name="Text_20_body"><text:span text:style-name="T1">Количество центров госуслуг, в которых можно оформить заграничный паспорт нового образца по предварительной записи, увеличилось до 93</text:span></text:p>
      <text:p text:style-name="Text_20_body"/>
      <text:p text:style-name="Text_20_body">Два новых центра, где теперь также оказывают эту услугу, располагаются в Восточном (ВАО) и Бутырском (СВАО) районах столицы.</text:p>
      <text:p text:style-name="Text_20_body">Благодаря предзаписи, которая открыта на портале <text:a xlink:type="simple" xlink:href="http://www.pgu.mos.ru/" office:name=""><text:span text:style-name="Definition">www.pgu.mos.ru</text:span></text:a>, посетители сами могут выбрать удобное время для визита в центр госуслуг, без очередей сдать документы и получить заграничный паспорт нового поколения (на 10 лет).</text:p>
      <text:p text:style-name="Text_20_body">Напомним, в Западном административном округе данную услугу оказывают во всех 11 центрах «Мои документы», обслуживающих Очаково-Матвеевское, Кунцево и Можайский, Раменки, Внуково, Филевский парк, Крылатское, Солнцево, Проспект Вернадского, Ново-Переделкино, Тропарево-Никулино и Фили-Давыдково.</text:p>
      <text:p text:style-name="Text_20_body">Кстати, в рейтинге городских новинок в «Активном гражданине» этот сервис центров госуслуг занял первое место.</text:p>
      <text:p text:style-name="Text_20_body"><text:line-break/></text:p>
      <text:p text:style-name="Text_20_body">Адрес страницы: <text:a xlink:type="simple" xlink:href="http://mozhaisky.mos.ru/presscenter/news/detail/2489029.html" office:name=""><text:span text:style-name="Definition">http://mozhaisky.mos.ru/presscenter/news/detail/2489029.html</text:span></text:a></text:p>
      <text:p text:style-name="Text_20_body"><text:a xlink:type="simple" xlink:href="http://mozhaisky.mos.ru" office:name=""><text:span text:style-name="Definition">Управа Можай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09T19:41:56Z</meta:creation-date>
    <dc:date>2024-03-09T19:41:56Z</dc:date>
  </office:meta>
</office:document-meta>
</file>