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спорт-нового-образца-без-очереди"/>Паспорт нового образца – без очереди<text:bookmark-end text:name="паспорт-нового-образца-без-очереди"/></text:h>
      <text:p text:style-name="First_20_paragraph">14.01.2016</text:p>
      <text:p text:style-name="Text_20_body"><text:span text:style-name="T1">Оформить биометрический загранпаспорт сроком на 10 лет можно в каждом из 11 центров госуслуг Западного административного округа</text:span></text:p>
      <text:p text:style-name="Text_20_body">Без очереди. Но – по предварительной записи. Записаться можно на портале городских услуг <text:a xlink:type="simple" xlink:href="http://www.pgu.mos.ru/" office:name=""><text:span text:style-name="Definition">www.pgu.mos.ru</text:span></text:a>. Если же нет возможности записаться на прием из дома, специалисты «Моих документов» помогут сделать это непосредственно в том или ином центре.</text:p>
      <text:p text:style-name="Text_20_body">Прием по талонам электронной очереди при оказании этой услуги не ведется.</text:p>
      <text:p text:style-name="Text_20_body">Желающих оформить биометрический загранпаспорт может принять любой из 11 центров госуслуг ЗАО: в районах Очаково-Матвеевское, Раменки, Внуково, Филевский парк, Крылатское, Солнцево, Проспект Вернадского, Ново-Переделкино, Тропарево-Никулино, Фили-Давыдково, Кунцево и Можайский (здесь центр один).</text:p>
      <text:p text:style-name="Text_20_body">Всего же в Москве такую услугу оказывают 90 центров «Мои документы». И в прошлом году ею воспользовались более 15,5 тысяч москвичей.</text:p>
      <text:p text:style-name="Text_20_body"><text:line-break/></text:p>
      <text:p text:style-name="Text_20_body">Адрес страницы: <text:a xlink:type="simple" xlink:href="http://mozhaisky.mos.ru/presscenter/news/detail/2436075.html" office:name=""><text:span text:style-name="Definition">http://mozhaisky.mos.ru/presscenter/news/detail/2436075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7T03:37:42Z</meta:creation-date>
    <dc:date>2025-02-17T03:37:42Z</dc:date>
  </office:meta>
</office:document-meta>
</file>