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77-тысячи-свидетельств-о-рождении"/>Более 7,7 тысячи свидетельств о рождении<text:bookmark-end text:name="более-77-тысячи-свидетельств-о-рождении"/></text:h>
      <text:p text:style-name="First_20_paragraph">11.01.2016</text:p>
      <text:p text:style-name="Text_20_body"><text:span text:style-name="T1">Выдано в столичных центрах госуслуг в 2015 году</text:span></text:p>
      <text:p text:style-name="Text_20_body">Это притом, что регистрировать рождение (а также отцовство и смерть) в московских центрах стали только с мая 2015 года. И поначалу в проекте принимали участие лишь 10 центров госуслуг. Уже под самый конец года, в декабре, к проекту подключились еще 19. Как бы то ни было, результат ощутимый: успели зарегистрировать рождение более 7,7 тысячи москвичей!</text:p>
      <text:p text:style-name="Text_20_body">Заметим, граждане могут выбрать, где им удобнее получить эту услугу – в одном из 29 центров «Мои документы» или, как прежде, в районном отделе ЗАГС. Тут важно помнить, что «Мои документы» работают в ритме мегаполиса, 7 дней в неделю с 8.00 до 20.00 без обеда и выходных, тогда как у сотрудников ЗАГСов свой график.</text:p>
      <text:p text:style-name="Text_20_body">К слову, центры госуслуг Москвы первыми в стране взялись регистрировать рождение, отцовство и смерть. Но столичный опыт уже взяли на вооружение другие регионы. Так, и в Калужской области в октябре стартовал эксперимент по оказанию услуг ЗАГСов в центрах «Мои документы».</text:p>
      <text:p text:style-name="Text_20_body">В Западном административном округе их оказывают в центрах госуслуг районов Солнцево, Фили-Давыдково и Крылатское.</text:p>
      <text:p text:style-name="Text_20_body"><text:line-break/></text:p>
      <text:p text:style-name="Text_20_body">Адрес страницы: <text:a xlink:type="simple" xlink:href="http://mozhaisky.mos.ru/presscenter/news/detail/2425567.html" office:name=""><text:span text:style-name="Definition">http://mozhaisky.mos.ru/presscenter/news/detail/2425567.html</text:span></text:a></text:p>
      <text:p text:style-name="Text_20_body"><text:a xlink:type="simple" xlink:href="http://mozhaisky.mos.ru" office:name=""><text:span text:style-name="Definition">Управа Можай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22T13:35:07Z</meta:creation-date>
    <dc:date>2024-04-22T13:35:07Z</dc:date>
  </office:meta>
</office:document-meta>
</file>