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центры-госуслуг-уйдут-на-новогодние-каникулы"/>Столичные центры госуслуг уйдут на новогодние каникулы<text:bookmark-end text:name="столичные-центры-госуслуг-уйдут-на-новогодние-каникулы"/></text:h>
      <text:p text:style-name="First_20_paragraph">28.12.2015</text:p>
      <text:p text:style-name="Text_20_body"><text:span text:style-name="T1">С оформлением документов нужно либо поспешить до конца этого года либо отложить до 9 января</text:span></text:p>
      <text:p text:style-name="Text_20_body">Согласно сообщению МФЦ города Москвы, с 1 по 8 января 2016 года у центров «Мои документы» наступают каникулы. В обычном режиме, то есть с 8:00 до 20:00 без обеда и выходных, центры начнут работу с 9 января. При этом отмечается, что 31 декабря МФЦ будут открыты, как всегда, с 8:00 до 20:00.</text:p>
      <text:p text:style-name="Text_20_body">Что касается мобильных офисов госуслуг, то, как сообщается, в новом году их выезды возобновятся с 11 января.</text:p>
      <text:p text:style-name="Text_20_body">Центры «Мои документы» также напоминают, что на <text:a xlink:type="simple" xlink:href="https://pgu.mos.ru/ru/" office:name=""><text:span text:style-name="Definition">Московском портале госуслуг</text:span></text:a> действует интерактивный навигатор, который поможет сориентироваться в услугах и записаться на прием, выбрав удобное время для визита.</text:p>
      <text:p text:style-name="Text_20_body"><text:line-break/></text:p>
      <text:p text:style-name="Text_20_body">Адрес страницы: <text:a xlink:type="simple" xlink:href="http://mozhaisky.mos.ru/presscenter/news/detail/2410438.html" office:name=""><text:span text:style-name="Definition">http://mozhaisky.mos.ru/presscenter/news/detail/2410438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9:26:36Z</meta:creation-date>
    <dc:date>2023-07-20T09:26:36Z</dc:date>
  </office:meta>
</office:document-meta>
</file>