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зможности-мобильных-офисов-расширяются"/>Возможности мобильных офисов расширяются<text:bookmark-end text:name="возможности-мобильных-офисов-расширяются"/></text:h>
      <text:p text:style-name="First_20_paragraph">24.12.2015</text:p>
      <text:p text:style-name="Text_20_body"><text:span text:style-name="T1">С нового года число услуг в мобильных офисах «Мои документы» вырастет до 39</text:span></text:p>
      <text:p text:style-name="Text_20_body">Стационарные столичные центры «Мои документы» оказывают более 150 государственных услуг, там оформляются свыше 200 документов от 24 ведомств, но возможности мобильных офисов, куда обращаются жители ТиНАО и Молжаниновского района (САО), пока скромнее. Сейчас в таких офисах оказывают 36 услуг. Впрочем, уже с Нового года к существующим добавятся еще три услуги Росимущества. Во-первых, выдача выписок из реестра федерального имущества. Во-вторых, предоставление земельных участков, находящихся в федеральной собственности, без проведения торгов. В-третьих, предоставление земельных участков, находящихся в федеральной собственности, на торгах.</text:p>
      <text:p text:style-name="Text_20_body">Таким образом, возможности и полномочия мобильных офисов «Мои документы» с начала 2016 года расширятся.</text:p>
      <text:p text:style-name="Text_20_body">Мобильные офисы оборудованы всем необходимым для обслуживания заявителей. Ежемесячно они совершают по 50 выездов для приема посетителей.</text:p>
      <text:p text:style-name="Text_20_body"><text:line-break/></text:p>
      <text:p text:style-name="Text_20_body">Адрес страницы: <text:a xlink:type="simple" xlink:href="http://mozhaisky.mos.ru/presscenter/news/detail/2401382.html" office:name=""><text:span text:style-name="Definition">http://mozhaisky.mos.ru/presscenter/news/detail/2401382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7T13:13:18Z</meta:creation-date>
    <dc:date>2024-02-27T13:13:18Z</dc:date>
  </office:meta>
</office:document-meta>
</file>