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аз-пришел-илья-муромец-за-охотничьим-билетом"/>Раз пришел Илья Муромец за охотничьим билетом…<text:bookmark-end text:name="раз-пришел-илья-муромец-за-охотничьим-билетом"/></text:h>
      <text:p text:style-name="First_20_paragraph">16.12.2015</text:p>
      <text:p text:style-name="Text_20_body"/>
      <text:p text:style-name="Text_20_body"><text:span text:style-name="T1">В канун новогодних праздников центры госуслуг Москвы выпустили мультипликационный ролик</text:span></text:p>
      <text:p text:style-name="Text_20_body">Его героями стали известные сказочные персонажи. Причем каждый озадачился своим вопросом. Баба Яга решила оформить недвижимость, Красной Шапочке пришло время получить паспорт, а Илья Муромец понял, что ему необходим охотничий билет. Но столкнулись они все с бюрократом – Змеем Горынычем. И растерялись было, но тут пришли к ним на помощь Василисы Премудрые – приветливые сотрудницы центров «Мои документы» и помогли с решением всех вопросов.</text:p>
      <text:p text:style-name="Text_20_body">Вот ссылка для желающих посмотреть сказочный ролик под названием <text:a xlink:type="simple" xlink:href="https://www.youtube.com/watch?v=fxK4t42Efiw" office:name=""><text:span text:style-name="Definition">«У нас такие не работают»</text:span></text:a>.</text:p>
      <text:p text:style-name="Text_20_body">А чтобы лично убедиться в доброжелательности и компетентности сотрудников центров госуслуг, надо просто зайти в любой из них.</text:p>
      <text:p text:style-name="Text_20_body">– Сегодня мы смело можем сказать, что москвичам помогают лучшие из лучших специалистов в своем деле. Это главное наше достижение, – говорят в руководстве столичных центров госуслуг.</text:p>
      <text:p text:style-name="Text_20_body">Девиз, под которым работают коллективы центров:«С пользой, заботой, улыбкой!».</text:p>
      <text:p text:style-name="Text_20_body"><text:line-break/></text:p>
      <text:p text:style-name="Text_20_body">Адрес страницы: <text:a xlink:type="simple" xlink:href="http://mozhaisky.mos.ru/presscenter/news/detail/2380482.html" office:name=""><text:span text:style-name="Definition">http://mozhaisky.mos.ru/presscenter/news/detail/2380482.html</text:span></text:a></text:p>
      <text:p text:style-name="Text_20_body"><text:a xlink:type="simple" xlink:href="http://mozhaisky.mos.ru" office:name=""><text:span text:style-name="Definition">Управа Можай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4T09:35:23Z</meta:creation-date>
    <dc:date>2023-07-14T09:35:23Z</dc:date>
  </office:meta>
</office:document-meta>
</file>