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фц-научат-шить-кукол-и-делать-ветряные-мельницы"/>В МФЦ научат шить кукол и делать ветряные мельницы<text:bookmark-end text:name="в-мфц-научат-шить-кукол-и-делать-ветряные-мельницы"/></text:h>
      <text:p text:style-name="First_20_paragraph">27.08.2015</text:p>
      <text:p text:style-name="Text_20_body"/>
      <text:p text:style-name="Text_20_body"><text:span text:style-name="T1">29 августа в многофункциональных центрах предоставления госуслуг «Мои документы» пройдет много необычных, не свойственных МФЦ мероприятий — именно так столичные центры решили отметить свой день рождения</text:span></text:p>
      <text:p text:style-name="Text_20_body">29 августа — суббота. Но москвичи уже привыкли, что столичные центры госуслуг открыты ежедневно, без выходных, с 8.00 до 20.00. Каждый может прийти тогда, когда ему удобно. Среднее время ожидания в очереди — три минуты, при самом большом наплыве посетителей — максимум 15 минут... Это называется — работать для людей.</text:p>
      <text:p text:style-name="Text_20_body">На сегодняшний день в столичных МФЦ можно получить 150 государственных услуг и свыше 200 документов. Ежемесячно через центры проходит 1,5 млн человек, и, как показывает обратная связь, 96% посетителей работой «Моих документов» довольны. Иными словами, за четыре года существования центров госуслуг москвичи успели оценить их и полюбить. А значит, можно не сомневаться, и на день рождения в МФЦ придут! И кукол станут шить, и мельницы конструировать, и все остальные мероприятия, придуманные сотрудниками «Моих документов», воспримут с радостью. В течение четырех лет центры устанавливали со своими клиентами, жителями Москвы, не казенные, душевные отношения. Не оценить этого люди не могли — стало быть, придут!</text:p>
      <text:p text:style-name="Text_20_body">Программа праздника обширна, полностью ее можно посмотреть на сайте <text:a xlink:type="simple" xlink:href="http://www.md.mos.ru" office:name=""><text:span text:style-name="Definition">www.md.mos.ru</text:span></text:a>. Но вот некоторые детали.</text:p>
      <text:p text:style-name="Text_20_body">В МФЦ района Фили-Давыдково Западного административного округа обещают научить плести фенечки и делать оригами. В центре на улице Маршала Неделина (районы Можайский и Кунцево) покажут, как мастерить из бисера и клеить эксклюзивные подарочные открытки. В Очаково-Матвеевском проведут мастер-класс по изготовлению ветряных мельниц, а также серию чемпионатов по настольным играм. В МФЦ на проспекте Вернадского объяснят, как составлять букеты для праздников из воздушных шаров… Будут, впрочем, и более «солидные» мероприятия. Например, в МФЦ района Внуково пройдет лекция по краеведению. В Раменках проведут семейную викторину «Государственные символы России». В Солнцево откроется выставка «История Солнцево», в Ново-Переделкино — выставка художественной мастерской «Анкарс». А в Крылатском состоится презентация библиотеки имени Ахматовой — правда, там же, сразу после презентации, ожидается мастер-класс по изготовлению тряпичных кукол. У людей разные интересы, и сотрудники МФЦ это учитывают.</text:p>
      <text:p text:style-name="Text_20_body">Такой вот получится праздник — для гостей, не для себя.</text:p>
      <text:p text:style-name="Text_20_body">Кстати, в течение всего дня 29 августа (с 8.00 до 20.00) руководители центров госуслуг будут лично консультировать посетителей в зале, отвечать на все вопросы, разбирать самые сложные случаи, возникшие при оформлении документов. Если проблемный вопрос не удастся решить прямо на месте, то он будет взят на контроль, и заявителю непременно сообщат о результатах.</text:p>
      <text:p text:style-name="Text_20_body">Инна Авилова</text:p>
      <text:p text:style-name="Text_20_body"><text:line-break/></text:p>
      <text:p text:style-name="Text_20_body">Адрес страницы: <text:a xlink:type="simple" xlink:href="http://mozhaisky.mos.ru/presscenter/news/detail/2104922.html" office:name=""><text:span text:style-name="Definition">http://mozhaisky.mos.ru/presscenter/news/detail/2104922.html</text:span></text:a></text:p>
      <text:p text:style-name="Text_20_body"><text:a xlink:type="simple" xlink:href="http://mozhaisky.mos.ru" office:name=""><text:span text:style-name="Definition">Управа Можай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6T05:31:55Z</meta:creation-date>
    <dc:date>2023-06-26T05:31:55Z</dc:date>
  </office:meta>
</office:document-meta>
</file>