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удия-творчества-волшебный-вьюнок-клуба-горизонт-проводит-набор-ребят-от-семи-лет"/>Студия творчества «Волшебный вьюнок» клуба «Горизонт» проводит набор ребят от семи лет<text:bookmark-end text:name="студия-творчества-волшебный-вьюнок-клуба-горизонт-проводит-набор-ребят-от-семи-лет"/></text:h>
      <text:p text:style-name="First_20_paragraph">13.09.2022</text:p>
      <text:p text:style-name="Text_20_body">Клуб «Горизонт» территориальной клубной системы «Кунцево» приглашает ребят от семи лет на занятия в студию декоративно-прикладного творчества «Волшебный вьюнок». Об этом сообщается на странице учреждения в социальной сети «ВКонтакте».</text:p>
      <text:p text:style-name="Text_20_body">Во время занятий студийцы научатся основам вязания крючком, и своими руками создадут уникальные подарки для родных и близких. Рукоделие способствует развитию мелкой моторики, а также фантазии и творчества.</text:p>
      <text:p text:style-name="Text_20_body">Уроки будут проходить по вторникам и четвергам по адресу: ул. Беловежская, д. 39, корп. 1. Записаться можно по телефону: +7 (495) 447-10-66.</text:p>
      <text:p text:style-name="Text_20_body">-- Фото: pixabay.com</text:p>
      <text:p text:style-name="Text_20_body"><text:line-break/></text:p>
      <text:p text:style-name="Text_20_body">Адрес страницы: <text:a xlink:type="simple" xlink:href="http://mozhaisky.mos.ru/presscenter/news/detail/11048236.html" office:name=""><text:span text:style-name="Definition">http://mozhaisky.mos.ru/presscenter/news/detail/11048236.html</text:span></text:a></text:p>
      <text:p text:style-name="Text_20_body"><text:a xlink:type="simple" xlink:href="http://mozhaisky.mos.ru" office:name=""><text:span text:style-name="Definition">Управа Можай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2-20T15:13:40Z</meta:creation-date>
    <dc:date>2024-02-20T15:13:40Z</dc:date>
  </office:meta>
</office:document-meta>
</file>